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: Dedemsvaartseweg-Noord 64b t/m 64g in Lutten, het intern verbouwen van de bestaande watertoren, realiseren extra verdiepingen met woonfunctie met 6 extra woon-éénheden waarvan 1 woning op boven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 over de aanvraag omgevingsvergunning</text:span>
          </text:p>
            <text:p text:style-name="common-al">- Locatie: Dedemsvaartseweg-Noord 64b t/m 64g in Lutten</text:p>
            <text:p text:style-name="common-al">- Omschrijving: het intern verbouwen van de bestaande watertoren, realiseren extra verdiepingen met woonfunctie met 6 extra woon-éénheden waarvan 1 woning op bovenste verdieping</text:p>
            <text:p text:style-name="common-al">- Publicatiedatum: 14 mei 2025</text:p>
            <text:p text:style-name="common-al">- Zaaktype: Omgevingsvergunning</text:p>
            <text:p text:style-name="common-al">- Zaaknummer: V2025-0230-01</text:p>
            <text:p text:style-name="common-al">- DSO-nummer: 2025021300890</text:p>
            <text:p text:style-name="common-al">- Ontvangstdatum: 3 februari 2025</text:p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ummer 140523</text:p>
            <text:p text:style-name="common-al">
            <text:span text:style-name="nadrukvet">Regulier of uitgebreide voorberedingsprocedure</text:span>
          </text:p>
            <text:p text:style-name="common-al">Bij het indienen is nog niet duidelijk welke procedure nodig i. Dit is de manier van werken:</text:p>
            <text:p text:style-name="common-al">- Bij de reguliere procedure wordt het besluit bekend gemaakt. Daarna kan een bezwaarschrift worden ingediend.</text:p>
            <text:p text:style-name="common-al">- Bij de uitgebreide procedure wordt een onterpbesluit bekend gemaakt. Deze is daarna te bekijken op www.ruimtelijkeplannen.nl of op afspraak in het gemeentehuis. Daarna kan er een zienswijze worden ingediend.</text:p>
            <text:p text:style-name="common-al">Wij maken onze besluiten bekend op www.officielebekendmakingen.nl en ini weekblad De Toren.</text:p>
            <text:p text:style-name="common-al">
            <text:span text:style-name="nadrukvet">Wilt u op de hoogte gehouden worden van gebeurtenissen in uw buurt?</text:span>
          </text:p>
            <text:p text:style-name="common-al">Meld u dan aan voor de e-mailservice op www.overheid.nl/berichten-over-uw-buu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innengekomen aanvraag omgevingsvergunning: Dedemsvaartseweg-Noord 64b t/m 64g in Lutten, het intern verbouwen van de bestaande watertoren, realiseren extra verdiepingen met woonfunctie met 6 extra woon-éénheden waarvan 1 woning op bovenste verdiep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628</meta:user-defined>
    <meta:user-defined meta:name="OVERHEIDop.GmbID/DC.identifier">gmb-2025-205628</meta:user-defined>
    <meta:user-defined meta:name="OVERHEIDop.versieInformatie"/>
  </office:meta>
</office:document-meta>
</file>