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vier baterijen en een trafo , Blauwe-Vogelweg 11, 3585LK Utrecht, GU-Z2025-0014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934</text:p>
            <text:p text:style-name="common-al">Toelichting: het plaatsen van vier baterijen en een trafo </text:p>
            <text:p text:style-name="common-al">Datum ontvangst aanvraag: 7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2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934</meta:user-defined>
    <meta:user-defined meta:name="DCTERMS.abstract">Toelichting: het plaatsen van vier baterijen en een trafo </meta:user-defined>
    <dc:language>nl</dc:language>
    <meta:user-defined meta:name="OVERHEIDop.locatietype/OVERHEIDop.gebiedsmarkering">Vlak</meta:user-defined>
    <meta:user-defined meta:name="DC.title">Aanvraag omgevingsvergunning, het plaatsen van vier baterijen en een trafo , Blauwe-Vogelweg 11, 3585LK Utrecht, GU-Z2025-0014934</meta:user-defined>
    <meta:user-defined meta:name="OVERHEIDop.datumEindeReactietermijn">2025-07-02</meta:user-defined>
    <meta:user-defined meta:name="OVERHEIDop.terinzageleggingBG">https://jeleefomgeving.nl/inzien/002220647/b199f829-dadb-48d0-bcf7-615fc2759e1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27</meta:user-defined>
    <meta:user-defined meta:name="OVERHEIDop.GmbID/DC.identifier">gmb-2025-205627</meta:user-defined>
    <meta:user-defined meta:name="OVERHEIDop.versieInformatie"/>
  </office:meta>
</office:document-meta>
</file>