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ezestraat 33-H 1078JN Amsterdam, Diezestraat 35-H 1078JN Amsterdam, Diezestraat 37-H 1078JN Amsterdam, Geulstraat 14-H 1078KZ Amsterdam, Geulstraat 16-1 1078KZ Amsterdam, Geulstraat 18-H 1078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, het vervangen en het verlagen van de begane grond vloeren.</text:p>
            <text:p text:style-name="common-al">Besluit: verleend</text:p>
            <text:p text:style-name="common-al">Besluit verzonden op: 08-05-2025</text:p>
            <text:p text:style-name="common-al">Zaakadres: Diezestraat 33-H 1078JN Amsterdam, Diezestraat 35-H 1078JN Amsterdam, Diezestraat 37-H 1078JN Amsterdam, Geulstraat 14-H 1078KZ Amsterdam, Geulstraat 16-1 1078KZ Amsterdam, Geulstraat 18-H 1078KZ Amsterdam</text:p>
            <text:p text:style-name="common-al">Zaaknummer: Z2024-035491</text:p>
            <text:p text:style-name="common-al">DSO-nummer: 20241101011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54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62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491</meta:user-defined>
    <meta:user-defined meta:name="DCTERMS.abstract">Uitvoeren van funderingsherstel en het verlagen van de begane grond vloeren op de adressen Geulstraat 14H, 16H en 18H en Diezestraat 33, 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ezestraat 33-H 1078JN Amsterdam, Diezestraat 35-H 1078JN Amsterdam, Diezestraat 37-H 1078JN Amsterdam, Geulstraat 14-H 1078KZ Amsterdam, Geulstraat 16-1 1078KZ Amsterdam, Geulstraat 18-H 1078KZ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25</meta:user-defined>
    <meta:user-defined meta:name="OVERHEIDop.GmbID/DC.identifier">gmb-2025-205625</meta:user-defined>
    <meta:user-defined meta:name="OVERHEIDop.versieInformatie"/>
  </office:meta>
</office:document-meta>
</file>