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en het realiseren van een dakopbouw op het perceel De Houtmanstraat 9, 3814 V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realiseren van een dakopbouw op het perceel De Houtmanstraat 9, 3814 VJ Amersfoort</text:span>
          </text:p>
            <text:p text:style-name="common-al">De Gemeente Amersfoort heeft op 26-04-2025 een aanvraag voor een omgevingsvergunning ontvangen voor het uitbreiden van de woning en het realiseren van een dakopbouw op het perceel De Houtmanstraat 9, 3814 VJ Amersfoort, met kenmerk CLZ-0002444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3-06-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61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1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1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44</meta:user-defined>
    <dc:language>nl</dc:language>
    <meta:user-defined meta:name="OVERHEIDop.locatietype/OVERHEIDop.gebiedsmarkering">Punt</meta:user-defined>
    <meta:user-defined meta:name="DC.title">Ontvangen aanvraag omgevingsvergunning voor het uitbreiden van de woning en het realiseren van een dakopbouw op het perceel De Houtmanstraat 9, 3814 VJ Amersfoort</meta:user-defined>
    <meta:user-defined meta:name="DCTERMS.W3CDTF/DCTERMS.available">2025-05-12</meta:user-defined>
    <meta:user-defined meta:name="DCTERMS.W3CDTF/OVERHEIDop.jaargang">2025</meta:user-defined>
    <meta:user-defined meta:name="OVERHEIDop.publicationIssue">205618</meta:user-defined>
    <meta:user-defined meta:name="OVERHEIDop.GmbID/DC.identifier">gmb-2025-205618</meta:user-defined>
    <meta:user-defined meta:name="OVERHEIDop.versieInformatie"/>
  </office:meta>
</office:document-meta>
</file>