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delerweg 2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Bredelerweg 2, 7106CL Winterswijk Ratum</text:span>
          </text:p>
            <text:p text:style-name="common-al">De gemeente Winterswijk heeft een aanvraag voor een omgevingsvergunning ontvangen. De vergunning is aangevraagd voor het plaatsen van zonnepanelen in veldopstelling aan Bredelerweg 2, 7106CL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56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aanvraag op locatie Bredelerweg 2, 7106CL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redelerweg 2, 7106CL Winterswijk Rat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15</meta:user-defined>
    <meta:user-defined meta:name="OVERHEIDop.GmbID/DC.identifier">gmb-2025-205615</meta:user-defined>
    <meta:user-defined meta:name="OVERHEIDop.versieInformatie"/>
  </office:meta>
</office:document-meta>
</file>