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berging bij de woning, Burgemeester van der Voort van Zijplaan 38, 3571VW Utrecht, GU-Z2025-0014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948</text:p>
            <text:p text:style-name="common-al">Toelichting: het bouwen van een berging bij de woning</text:p>
            <text:p text:style-name="common-al">Datum ontvangst aanvraag: 7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561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1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1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4948</meta:user-defined>
    <meta:user-defined meta:name="DCTERMS.abstract">Toelichting: het bouwen van een berging bij de woning</meta:user-defined>
    <dc:language>nl</dc:language>
    <meta:user-defined meta:name="OVERHEIDop.locatietype/OVERHEIDop.gebiedsmarkering">Vlak</meta:user-defined>
    <meta:user-defined meta:name="DC.title">Aanvraag omgevingsvergunning, het bouwen van een berging bij de woning, Burgemeester van der Voort van Zijplaan 38, 3571VW Utrecht, GU-Z2025-0014948</meta:user-defined>
    <meta:user-defined meta:name="OVERHEIDop.datumEindeReactietermijn">2025-07-02</meta:user-defined>
    <meta:user-defined meta:name="OVERHEIDop.terinzageleggingBG">https://jeleefomgeving.nl/inzien/002220647/a1aa6853-199b-4e8d-b5c6-0ebd7e2f1ef8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613</meta:user-defined>
    <meta:user-defined meta:name="OVERHEIDop.GmbID/DC.identifier">gmb-2025-205613</meta:user-defined>
    <meta:user-defined meta:name="OVERHEIDop.versieInformatie"/>
  </office:meta>
</office:document-meta>
</file>