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Lisserbroek, Lisserweg 696, 2165 AV, realiseren van een uitweg, verzenddatum 06-05-2025, zaaknummer 039411855490, DSO-nummer 2025031302030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aanvraag-bouwarchief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5608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60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60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, Lisserbroek, Lisserweg 696, 2165 AV, realiseren van een uitweg, verzenddatum 06-05-2025, zaaknummer 039411855490, DSO-nummer 2025031302030.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608</meta:user-defined>
    <meta:user-defined meta:name="OVERHEIDop.GmbID/DC.identifier">gmb-2025-205608</meta:user-defined>
    <meta:user-defined meta:name="OVERHEIDop.versieInformatie"/>
  </office:meta>
</office:document-meta>
</file>