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11-2025 Elektrisch oplaadpunt Essenstraat 37 te Velddriel en intrekken publicatie 177254</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Essenstraat naast nummer 37 te Velddriel, zoals vast te hebben gelegd op bijbehorende bijlage: OVKB12-2025 LAADVI Situatieschets d.d.: 07-05-2025, hiervoor geschikt zijn bevonden;</text:p>
              </text:list-item>
              <text:list-item text:style-override="id1-3-2-2-1-12-22">
                <text:number>•</text:number>
                <text:p text:style-name="al">de eerdere publicatie met nummer 177254 niet juist is verwoord en daarmee ingetrokken wordt;</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Essenstraat naast nummer 37 te Velddriel zoals vastgelegd op bijgaande bijlage OVKB12-2025 LAADVI Situatieschets d.d. 07-05-2025;</text:p>
              </text:list-item>
              <text:list-item text:style-override="id1-3-2-2-1-22-2">
                <text:number>2.</text:number>
                <text:p text:style-name="al">de parkeerplaatsen in te richten door plaatsing van het verkeersbord E8C van Bijlage 1 van het RVV 1990</text:p>
              </text:list-item>
              <text:list-item text:style-override="id1-3-2-2-1-22-3">
                <text:number>3.</text:number>
                <text:p text:style-name="al">het intrekken van het foutieve besluit met publicatie 177254.</text:p>
              </text:list-item>
            </text:list>
            <text:p text:style-name="common-al"/>
            <text:p text:style-name="common-al"/>
            <text:p text:style-name="common-al"/>
            <text:p text:style-name="common-al">Kerkdriel, 7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12-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56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xziening voor elektrische voertuigen - Essenstraat naast 37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12-2025</meta:user-defined>
    <meta:user-defined meta:name="DCTERMS.abstract">Het aanwijzen van twee parkeerplaatsen waar alleen geparkeerd mag worden ten behoeve van het opladen van elektrische voertuigen van bewoners en bezoekers in de omgeving van de Essenstraat. De eerdere publicatie wordt ingetrokken met dit beslui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5-12</meta:user-defined>
    <meta:user-defined meta:name="OVERHEIDop.externeBijlage">OVKB12-205 situatieschets|exb-2025-17469</meta:user-defined>
    <meta:user-defined meta:name="OVERHEIDop.externeBijlage">Politie advies|exb-2025-17470</meta:user-defined>
    <meta:user-defined meta:name="DCTERMS.W3CDTF/OVERHEIDop.jaargang">2025</meta:user-defined>
    <meta:user-defined meta:name="OVERHEIDop.publicationIssue">205601</meta:user-defined>
    <meta:user-defined meta:name="OVERHEIDop.GmbID/DC.identifier">gmb-2025-205601</meta:user-defined>
    <meta:user-defined meta:name="OVERHEIDop.versieInformatie"/>
  </office:meta>
</office:document-meta>
</file>