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Vleuten - De Meern, Maximapark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46</text:span>
          </text:p>
            <text:p text:style-name="common-al">
            <text:span text:style-name="nadrukvet">Algemene kenmerken van het evenement:</text:span>
          </text:p>
            <text:p text:style-name="common-al">Naam evenement: Avondvierdaagse Vleuten - De Meern</text:p>
            <text:p text:style-name="common-al">Locatie: Maxim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7 juni 2025 18:00 uur tot 17 juni 2025 22:00 uur</text:p>
            <text:p text:style-name="common-al">Van 18 juni 2025 18:00 uur tot 18 juni 2025 22:00 uur</text:p>
            <text:p text:style-name="common-al">Van 19 juni 2025 18:00 uur tot 19 juni 2025 22:00 uur</text:p>
            <text:p text:style-name="common-al">Van 20 juni 2025 18:00 uur tot 20 juni 2025 22:00 uur</text:p>
            <text:p text:style-name="common-al"/>
            <text:p text:style-name="common-al">Opbouw van 16 juni 2025 </text:p>
            <text:p text:style-name="common-al">Afbouw tot 20 juni 2025 </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46</meta:user-defined>
    <meta:user-defined meta:name="DCTERMS.abstract">Toelichting: Avondvierdaagse Vleuten - De Meern</meta:user-defined>
    <dc:language>nl</dc:language>
    <meta:user-defined meta:name="OVERHEIDop.locatietype/OVERHEIDop.gebiedsmarkering">Punt</meta:user-defined>
    <meta:user-defined meta:name="DC.title">Aangevraagde evenementenvergunningen, Avondvierdaagse Vleuten - De Meern, Maximapark te Utrecht</meta:user-defined>
    <meta:user-defined meta:name="DCTERMS.W3CDTF/DCTERMS.available">2025-01-02</meta:user-defined>
    <meta:user-defined meta:name="DCTERMS.W3CDTF/OVERHEIDop.jaargang">2025</meta:user-defined>
    <meta:user-defined meta:name="OVERHEIDop.publicationIssue">2056</meta:user-defined>
    <meta:user-defined meta:name="OVERHEIDop.GmbID/DC.identifier">gmb-2025-2056</meta:user-defined>
    <meta:user-defined meta:name="OVERHEIDop.versieInformatie"/>
  </office:meta>
</office:document-meta>
</file>