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oegdheid binnentreden woning ex artikel 18.7 van de Omgevingswet</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text:p>
            <text:p text:style-name="al">gelet op artikel 5:11 van de Algemene wet bestuursrecht en artikel 18.6 en artikel 18.7 van de Omgevingswet; </text:p>
            <text:p text:style-name="al">in aanmerking nemende het ‘Besluit aanwijzing toezichthouders teams “Bestuursondersteuning en Veiligheid”, “Openbare Ruimte” en “Dienstverlening” van de gemeente Aalten’, vastgesteld op 14 mei 2024;</text:p>
            <text:p text:style-name="al">dat naast de aanwijzing als toezichthouder overeenkomstig artikel 18.6 van de Omgevingswet het van belang is op grond van artikel 18.7 van de Omgevingswet aan toezichthouders van de gemeente Aalten de bevoegdheid toe te kennen zonder toestemming van de bewoner een woning te betreden;</text:p>
            <text:p text:style-name="al">dat deze bevoegdheid alleen wordt toegekend voor zover het toezicht op de naleving van een bij of krachtens de Omgevingswet gesteld voorschrift dit vereist, gelet op de door dat voorschrift beschermde belangen;</text:p>
            <text:p text:style-name="al">gelet op de artikelen 147 en 149 van de Gemeentewet;</text:p>
            <text:p text:style-name="al">Besluit:</text:p>
            <text:p text:style-name="al">Aanwijzingsbesluit bevoegdheid binnentreden woning ex artikel 18.7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artikel 1 van het ‘Besluit aanwijzing toezichthouders teams “Bestuursondersteuning en Veiligheid”, “Openbare Ruimte” en “Dienstverlening” van de gemeente Aalten’, aangewezen toezichthouders zijn bevoegd met medeneming van de benodigde apparatuur een woning te betreden zonder toestemming van de bewoner.</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e bevoegdheid om met medeneming van de benodigde apparatuur een woning te betreden zonder toestemming eindigt wanneer de aanwijzing als toezichthouder eindigt ingeval van wederopzegging dan wel beëindiging van het dienstverband, dan wel benoeming in een functie niet valt onder de in artikel 1 genoemde functies.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bevoegdheid binnentreden woning ex artikel 18.7 van de Omgevingswet.</text:p>
          </text:section>
        </text:section>
        <text:section text:name="regeling-sluiting_id1-3-2-3" text:style-name="regeling-sluiting">
          <text:section text:name="ondertekening_id1-3-2-3-1">
            <text:p><text:span text:style-name="functie">Aldus besloten in de vergadering van het college van burgemeester en wethouders van de gemeente Aalten van 6 mei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55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TERMS.alternative">Aanwijzingsbesluit bevoegdheid binnentreden woning ex artikel 18.7 van de Omgevingswet.</meta:user-defined>
    <dc:language>nl</dc:language>
    <meta:user-defined meta:name="OVERHEIDop.locatietype/OVERHEIDop.gebiedsmarkering">Gemeente</meta:user-defined>
    <meta:user-defined meta:name="DC.title">Aanwijzingsbesluit bevoegdheid binnentreden woning ex artikel 18.7 van de Omgevingswet</meta:user-defined>
    <meta:user-defined meta:name="DCTERMS.W3CDTF/DCTERMS.available">2025-05-12</meta:user-defined>
    <meta:user-defined meta:name="DCTERMS.W3CDTF/OVERHEIDop.jaargang">2025</meta:user-defined>
    <meta:user-defined meta:name="OVERHEIDop.publicationIssue">205599</meta:user-defined>
    <meta:user-defined meta:name="OVERHEIDop.GmbID/DC.identifier">gmb-2025-205599</meta:user-defined>
    <meta:user-defined meta:name="OVERHEIDop.versieInformatie"/>
  </office:meta>
</office:document-meta>
</file>