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Hunzebos 11, 2134 KH, plaatsen van een dakkapel in het achterdakvlak van de woning, verzenddatum 06-05-2025, zaaknummer 039412042636, DSO-nummer 20250502005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5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 Hunzebos 11, 2134 KH, plaatsen van een dakkapel in het achterdakvlak van de woning, verzenddatum 06-05-2025, zaaknummer 039412042636, DSO-nummer 2025050200561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98</meta:user-defined>
    <meta:user-defined meta:name="OVERHEIDop.GmbID/DC.identifier">gmb-2025-205598</meta:user-defined>
    <meta:user-defined meta:name="OVERHEIDop.versieInformatie"/>
  </office:meta>
</office:document-meta>
</file>