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ksweg A12 1, 3481 CV Harmelen, Nabij A12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ksweg A12 1, 3481 CV Harmelen, Nabij A12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signing bij tankstation Hellevlie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5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160</meta:user-defined>
    <meta:user-defined meta:name="DCTERMS.abstract">het aanpassen van de signing bij tankstation Helle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Rijksweg A12 1, 3481 CV Harmelen, Nabij A12, Harmelen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91</meta:user-defined>
    <meta:user-defined meta:name="OVERHEIDop.GmbID/DC.identifier">gmb-2025-205591</meta:user-defined>
    <meta:user-defined meta:name="OVERHEIDop.versieInformatie"/>
  </office:meta>
</office:document-meta>
</file>