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kkersweg 21, 3951CS Maarn, het vellen van een grove den - met herplantplicht (RX2025-00000835, 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akkersweg 21, 3951CS Maarn, het vellen van een grove den - met herplantplicht (RX2025-00000835, 8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558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8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8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35</meta:user-defined>
    <meta:user-defined meta:name="DCTERMS.abstract">Bakkersweg 21, 3951CS Maarn, het vellen van een grove den - met herplantplicht (RX2025-00000835, 8 mei 2025)</meta:user-defined>
    <dc:language>nl</dc:language>
    <meta:user-defined meta:name="OVERHEIDop.locatietype/OVERHEIDop.gebiedsmarkering">Vlak</meta:user-defined>
    <meta:user-defined meta:name="DC.title">Gemeente Utrechtse Heuvelrug, verleende omgevingsvergunning - Bakkersweg 21, 3951CS Maarn, het vellen van een grove den - met herplantplicht (RX2025-00000835, 8 mei 2025)</meta:user-defined>
    <meta:user-defined meta:name="DCTERMS.W3CDTF/DCTERMS.available">2025-05-12</meta:user-defined>
    <meta:user-defined meta:name="DCTERMS.W3CDTF/OVERHEIDop.jaargang">2025</meta:user-defined>
    <meta:user-defined meta:name="OVERHEIDop.publicationIssue">205589</meta:user-defined>
    <meta:user-defined meta:name="OVERHEIDop.GmbID/DC.identifier">gmb-2025-205589</meta:user-defined>
    <meta:user-defined meta:name="OVERHEIDop.versieInformatie"/>
  </office:meta>
</office:document-meta>
</file>