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Paardekopweg 2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5-2025 besloten om de beslistermijn voor de aanvraag omgevingsvergunning voor het oprichten van een loods op de locatie Paardekopweg 2 in Deurne te verlengen met een periode van maximaal 6 weken. De zaak is geregistreerd onder nummer HZ-2025-0309. De aanvraag is ingediend voo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0558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8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8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309</meta:user-defined>
    <meta:user-defined meta:name="DCTERMS.abstract">het oprichten van een 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Paardekopweg 2 in Deurne</meta:user-defined>
    <meta:user-defined meta:name="OVERHEIDop.datumEindeReactietermijn">2025-06-22</meta:user-defined>
    <meta:user-defined meta:name="OVERHEIDop.terinzageleggingBG">https://mijnpublicaties.nl/Publicatie/24b20219-9fcc-4c6c-7c0c-08dd80ae577a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580</meta:user-defined>
    <meta:user-defined meta:name="OVERHEIDop.GmbID/DC.identifier">gmb-2025-205580</meta:user-defined>
    <meta:user-defined meta:name="OVERHEIDop.versieInformatie"/>
  </office:meta>
</office:document-meta>
</file>