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jalkkade 15, 5928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Tjalkkade 15, 5928PZ Venlo</text:span>
          </text:p>
            <text:p text:style-name="common-al">Voor het slopen van de (voormalige) betoncentrale en kantoor</text:p>
            <text:p text:style-name="common-al">Afrondingsbrief verzonden op 8 mei 2025</text:p>
            <text:p text:style-name="common-al">Kenmerk Z2025-0151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5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513</meta:user-defined>
    <meta:user-defined meta:name="DCTERMS.abstract">Betreft: Melding op locatie Tjalkkade 15, 5928PZ Venlo</meta:user-defined>
    <dc:language>nl</dc:language>
    <meta:user-defined meta:name="OVERHEIDop.locatietype/OVERHEIDop.gebiedsmarkering">Vlak</meta:user-defined>
    <meta:user-defined meta:name="DC.title">Geaccepteerde Sloopmelding - Tjalkkade 15, 5928PZ Ven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76</meta:user-defined>
    <meta:user-defined meta:name="OVERHEIDop.GmbID/DC.identifier">gmb-2025-205576</meta:user-defined>
    <meta:user-defined meta:name="OVERHEIDop.versieInformatie"/>
  </office:meta>
</office:document-meta>
</file>