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diverse adressen Borculo, Eikenlaan 55a, 7271H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melding ontvangen waarvoor geen vergunningsplicht geldt voor de locatie Eikenlaan 55a, 7271HD Borculo. De melding is geregistreerd onder zaaknummer Z2025-000006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57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66</meta:user-defined>
    <meta:user-defined meta:name="DCTERMS.abstract">Betreft: Melding op locatie Eikenlaan 55a, 7271HD Borculo</meta:user-defined>
    <dc:language>nl</dc:language>
    <meta:user-defined meta:name="OVERHEIDop.locatietype/OVERHEIDop.gebiedsmarkering">Vlak</meta:user-defined>
    <meta:user-defined meta:name="DC.title">Melding verwijderen asbest diverse adressen Borculo, Eikenlaan 55a, 7271HD Borculo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74</meta:user-defined>
    <meta:user-defined meta:name="OVERHEIDop.GmbID/DC.identifier">gmb-2025-205574</meta:user-defined>
    <meta:user-defined meta:name="OVERHEIDop.versieInformatie"/>
  </office:meta>
</office:document-meta>
</file>