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havenweg 26 Muntendam, Verleende omgevingsvergunning (reguliere procedure) 19521575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poorhavenweg 26, 9645 JR te Muntendam, voor het bouwen van een loods, 7 mei 2025,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57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poorhavenweg 26 Muntendam, Verleende omgevingsvergunning (reguliere procedure) 1952157516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72</meta:user-defined>
    <meta:user-defined meta:name="OVERHEIDop.GmbID/DC.identifier">gmb-2025-205572</meta:user-defined>
    <meta:user-defined meta:name="OVERHEIDop.versieInformatie"/>
  </office:meta>
</office:document-meta>
</file>