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Nes – Pean 1,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7 april 2025, het bestemmingsplan Nes – Pean 1 gewijzigd heeft vastgesteld.</text:p>
            <text:p text:style-name="common-al">Op Pean 1 Nes bevindt zich al jaren zeilschool Pean met daarbij behorende groepsaccommodaties en de mogelijkheid tot ondergeschikte horeca. Het oude bestemmingsplan Buitengebied Boarnsterhim biedt onvoldoende kader om het huidige gebruik en bebouwing te reguleren. Om duidelijkheid naar zowel de exploitanten van Pean als omwonenden duidelijkheid te bieden is een nieuw bestemmingsplan opgesteld. Ten opzichte van het ontwerpbestemmingsplan zijn de uitbreidingsmogelijkheden binnen het bestemmingsplan teruggebracht en zijn de gebruiksregels voor de ondergeschikte horeca nader gespecificeerd. </text:p>
            <text:p text:style-name="common-al">
            <text:span text:style-name="nadrukvet">Inzage</text:span>
          </text:p>
            <text:p text:style-name="common-al">Het raadsbesluit en het vastgestelde bestemmingsplan, met de daarbij behorende bijlagen, kunnen met ingang van vrijdag 16 mei 2025, gedurende zes weken, worden ingezien op volgende plaatsen:</text:p>
            <text:list text:style-name="id1-3-2-1-1-5">
              <text:list-item text:style-override="id1-3-2-1-1-5-1">
                <text:number>1.</text:number>
                <text:p text:style-name="al">De website www.ruimtelijkeplannen.nl. Op deze website selecteert u het tabblad “Bestemmingsplannen”, waarna u de mogelijkheid heeft het bestemmingsplan en de bijbehorende stukken op te roepen door het invullen van de locatie, de naam of het planID-nummer (NL.IMRO.0074.Pean1NesVG01) van het bestemmingsplan;</text:p>
              </text:list-item>
              <text:list-item text:style-override="id1-3-2-1-1-5-2">
                <text:number>2.</text:number>
                <text:p text:style-name="al">Bij de receptie van het gemeentehuis, Crackstraat 2 te Heerenveen. Hiervoor kan telefonisch via 14 0513 een afspraak worden gemaakt;</text:p>
              </text:list-item>
              <text:list-item text:style-override="id1-3-2-1-1-5-3">
                <text:number>3.</text:number>
                <text:p text:style-name="al">Via <text:a xlink:href="https://www.heerenveen.nl/actueel/ter-inzage/" xlink:type="simple">https://www.heerenveen.nl/actueel/ter-inzage/</text:a></text:p>
              </text:list-item>
            </text:list>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
            <text:span text:style-name="nadrukcur">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5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Pean1Nes-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Nes – Pean 1, vastgesteld</meta:user-defined>
    <meta:user-defined meta:name="DCTERMS.W3CDTF/DCTERMS.available">2025-05-15</meta:user-defined>
    <meta:user-defined meta:name="DCTERMS.W3CDTF/OVERHEIDop.jaargang">2025</meta:user-defined>
    <meta:user-defined meta:name="OVERHEIDop.publicationIssue">205570</meta:user-defined>
    <meta:user-defined meta:name="OVERHEIDop.GmbID/DC.identifier">gmb-2025-205570</meta:user-defined>
    <meta:user-defined meta:name="OVERHEIDop.versieInformatie"/>
  </office:meta>
</office:document-meta>
</file>