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gevel op het perceel Van Beeklaan 34, 3829 AT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achtergevel op het perceel Van Beeklaan 34, 3829 AT Hooglanderveen</text:span>
          </text:p>
            <text:p text:style-name="common-al">De Gemeente Amersfoort heeft op 29-04-2025 een aanvraag voor een omgevingsvergunning ontvangen voor het uitbreiden van de woning aan de achtergevel op het perceel Van Beeklaan 34, 3829 AT Hooglanderveen, met kenmerk CLZ-000244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6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81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gevel op het perceel Van Beeklaan 34, 3829 AT Hooglanderv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63</meta:user-defined>
    <meta:user-defined meta:name="OVERHEIDop.GmbID/DC.identifier">gmb-2025-205563</meta:user-defined>
    <meta:user-defined meta:name="OVERHEIDop.versieInformatie"/>
  </office:meta>
</office:document-meta>
</file>