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al, stikstofopslag, op de locatie Heidelberglaan 8 t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 mei 2025 van Universiteitsbibliotheek te Utrecht een melding ontvangen op basis van artikel 4.903 van het Besluit activiteiten leefomgeving (Bal). Deze melding gaat over het plaatsen van een stikstofopslag, op de locatie Heidelberglaan 8 te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7775.</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56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6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6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Bal, stikstofopslag, op de locatie Heidelberglaan 8 te Utrecht</meta:user-defined>
    <meta:user-defined meta:name="DCTERMS.W3CDTF/DCTERMS.available">2025-05-14</meta:user-defined>
    <meta:user-defined meta:name="DCTERMS.W3CDTF/OVERHEIDop.jaargang">2025</meta:user-defined>
    <meta:user-defined meta:name="OVERHEIDop.publicationIssue">205562</meta:user-defined>
    <meta:user-defined meta:name="OVERHEIDop.GmbID/DC.identifier">gmb-2025-205562</meta:user-defined>
    <meta:user-defined meta:name="OVERHEIDop.versieInformatie"/>
  </office:meta>
</office:document-meta>
</file>