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een brug  op locatie Goudseweg 92, 2821 N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5 een besluit genomen op de aanvraag omgevingsvergunning met zaaknummer 19311581309 voor het vervangen van een brug  op locatie Goudseweg 92, 2821 NB Stolwij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81309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555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1309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een brug  op locatie Goudseweg 92, 2821 NB Stolw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58</meta:user-defined>
    <meta:user-defined meta:name="OVERHEIDop.GmbID/DC.identifier">gmb-2025-205558</meta:user-defined>
    <meta:user-defined meta:name="OVERHEIDop.versieInformatie"/>
  </office:meta>
</office:document-meta>
</file>