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Polluxstraat 45, 3204 B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olluxstraat 45  </text:p>
            <text:p text:style-name="common-al">3204 BT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119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8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55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55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1193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Polluxstraat 45, 3204 BT Spijkeniss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555</meta:user-defined>
    <meta:user-defined meta:name="OVERHEIDop.GmbID/DC.identifier">gmb-2025-205555</meta:user-defined>
    <meta:user-defined meta:name="OVERHEIDop.versieInformatie"/>
  </office:meta>
</office:document-meta>
</file>