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en van een tent i.v.m. een besloten feest op 14 juni 2025 aan E3 strand Buivensedreef 10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5-2025 een melding afgehandeld. De gemeente geeft hiermee aan dat voor het brandveilig gebruiken van een tent i.v.m. een besloten feest op 14 juni 2025 aan E3 strand Buivensedreef 10 in Eersel geen vergunningplicht geldt. Het kenmerk van de gemeente voor deze zaak is 0770663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555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5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5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631</meta:user-defined>
    <meta:user-defined meta:name="DCTERMS.abstract">brandveilig gebruiken van een tent i.v.m. een besloten feest op 14 juni 2025</meta:user-defined>
    <dc:language>nl</dc:language>
    <meta:user-defined meta:name="OVERHEIDop.locatietype/OVERHEIDop.gebiedsmarkering">Vlak</meta:user-defined>
    <meta:user-defined meta:name="DC.title">Melding voor het brandveilig gebruiken van een tent i.v.m. een besloten feest op 14 juni 2025 aan E3 strand Buivensedreef 10 in Eersel</meta:user-defined>
    <meta:user-defined meta:name="DCTERMS.W3CDTF/DCTERMS.available">2025-05-12</meta:user-defined>
    <meta:user-defined meta:name="DCTERMS.W3CDTF/OVERHEIDop.jaargang">2025</meta:user-defined>
    <meta:user-defined meta:name="OVERHEIDop.publicationIssue">205551</meta:user-defined>
    <meta:user-defined meta:name="OVERHEIDop.GmbID/DC.identifier">gmb-2025-205551</meta:user-defined>
    <meta:user-defined meta:name="OVERHEIDop.versieInformatie"/>
  </office:meta>
</office:document-meta>
</file>