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(legaliseren) van een berging naast de woning, Maliesingel 73-73A in Utrecht, GU-Z2025-0014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902</text:p>
            <text:p text:style-name="common-al">Toelichting: het bouwen (legaliseren) van een berging naast de woning</text:p>
            <text:p text:style-name="common-al">Datum ontvangst aanvraag: 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55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4902</meta:user-defined>
    <meta:user-defined meta:name="DCTERMS.abstract">Toelichting: het bouwen (legaliseren) van een berging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(legaliseren) van een berging naast de woning, Maliesingel 73-73A in Utrecht, GU-Z2025-0014902</meta:user-defined>
    <meta:user-defined meta:name="OVERHEIDop.datumEindeReactietermijn">2025-07-02</meta:user-defined>
    <meta:user-defined meta:name="OVERHEIDop.terinzageleggingBG">https://jeleefomgeving.nl/inzien/002220647/25dc59ee-dc68-4992-b603-f6a2c01af2a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50</meta:user-defined>
    <meta:user-defined meta:name="OVERHEIDop.GmbID/DC.identifier">gmb-2025-205550</meta:user-defined>
    <meta:user-defined meta:name="OVERHEIDop.versieInformatie"/>
  </office:meta>
</office:document-meta>
</file>