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Fawakka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Alcoholwetvergunning voor het uitoefenen van het horecabedrijf ‘Fawakka Ommen’ aan Brugstraat 16, 7731 CT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554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Fawakka Omm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49</meta:user-defined>
    <meta:user-defined meta:name="OVERHEIDop.GmbID/DC.identifier">gmb-2025-205549</meta:user-defined>
    <meta:user-defined meta:name="OVERHEIDop.versieInformatie"/>
  </office:meta>
</office:document-meta>
</file>