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een pand in winkel en onzelfstandige woningen, Amsterdamsestraatweg 260, 3551CR Utrecht, GU-Z2025-001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95</text:p>
            <text:p text:style-name="common-al">Toelichting: het bouwkundig splitsen van een pand in winkel en onzelfstandige woningen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095</meta:user-defined>
    <meta:user-defined meta:name="DCTERMS.abstract">Toelichting: het bouwkundig splitsen van een pand in winkel en onzelfstandige woningen</meta:user-defined>
    <dc:language>nl</dc:language>
    <meta:user-defined meta:name="OVERHEIDop.locatietype/OVERHEIDop.gebiedsmarkering">Vlak</meta:user-defined>
    <meta:user-defined meta:name="DC.title">Aanvraag omgevingsvergunning, het bouwkundig splitsen van een pand in winkel en onzelfstandige woningen, Amsterdamsestraatweg 260, 3551CR Utrecht, GU-Z2025-0015095</meta:user-defined>
    <meta:user-defined meta:name="OVERHEIDop.datumEindeReactietermijn">2025-07-03</meta:user-defined>
    <meta:user-defined meta:name="OVERHEIDop.terinzageleggingBG">https://jeleefomgeving.nl/inzien/002220647/68918e3a-fd98-4f0c-b0d4-d0c96a72d64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47</meta:user-defined>
    <meta:user-defined meta:name="OVERHEIDop.GmbID/DC.identifier">gmb-2025-205547</meta:user-defined>
    <meta:user-defined meta:name="OVERHEIDop.versieInformatie"/>
  </office:meta>
</office:document-meta>
</file>