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50-jarig jubileumfeest op 17 mei 2025, Harmen Sytstrastraat 8 a, 8602 TM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50-jarig jubileumfeest op 17 mei 2025 op en waarbij de weg Harmen Sytstrastraat ter hoogte van nummer 8a wordt afgesloten.</text:p>
            <text:p text:style-name="common-al">Het besluit is verzonden op 08-05-2025.</text:p>
            <text:p text:style-name="common-al">
            
          </text:p>
            <text:p text:style-name="common-al">Voor het inzien van de vergunning kunt u contact opnemen met Team Vergunningen op het telefoonnummer +14 0515. De vergunning heeft als kenmerk CLZ-0010336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4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4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4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364</meta:user-defined>
    <meta:user-defined meta:name="DCTERMS.abstract">Evenementenvergunning voor het evenement 50-jarig jubileumfeest op 17 mei 2025, Harmen Sytstrastraat 8 a, 8602 TM Sneek.</meta:user-defined>
    <dc:language>nl</dc:language>
    <meta:user-defined meta:name="OVERHEIDop.locatietype/OVERHEIDop.gebiedsmarkering">Punt</meta:user-defined>
    <meta:user-defined meta:name="DC.title">Verleende evenementenvergunning voor 50-jarig jubileumfeest op 17 mei 2025, Harmen Sytstrastraat 8 a, 8602 TM Sneek</meta:user-defined>
    <meta:user-defined meta:name="DCTERMS.W3CDTF/DCTERMS.available">2025-05-12</meta:user-defined>
    <meta:user-defined meta:name="DCTERMS.W3CDTF/OVERHEIDop.jaargang">2025</meta:user-defined>
    <meta:user-defined meta:name="OVERHEIDop.publicationIssue">205546</meta:user-defined>
    <meta:user-defined meta:name="OVERHEIDop.GmbID/DC.identifier">gmb-2025-205546</meta:user-defined>
    <meta:user-defined meta:name="OVERHEIDop.versieInformatie"/>
  </office:meta>
</office:document-meta>
</file>