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Eethuu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xploitatievergunning voor het exploiteren van de openbare inrichting ‘Eethuus Ommen’ aan de Markt 20b, 7731 DB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554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Eethuus Omm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43</meta:user-defined>
    <meta:user-defined meta:name="OVERHEIDop.GmbID/DC.identifier">gmb-2025-205543</meta:user-defined>
    <meta:user-defined meta:name="OVERHEIDop.versieInformatie"/>
  </office:meta>
</office:document-meta>
</file>