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20, 9901A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eft de gemeente Eemsdelta een aanvraag ontvangen voor het bouwkundig versterken van de woning op de locatie Dijkstraat 20, 9901AS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554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9</meta:user-defined>
    <meta:user-defined meta:name="DCTERMS.abstract">7 mei 2025 voor het bouwkundig versterken van de woning op de locatie Dijkstraat 20, 9901AS Appingedam.</meta:user-defined>
    <dc:language>nl</dc:language>
    <meta:user-defined meta:name="OVERHEIDop.locatietype/OVERHEIDop.gebiedsmarkering">Vlak</meta:user-defined>
    <meta:user-defined meta:name="DC.title">Kennisgeving ontvangst aanvraag omgevingsvergunning Dijkstraat 20, 9901AS Appingeda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5541</meta:user-defined>
    <meta:user-defined meta:name="OVERHEIDop.GmbID/DC.identifier">gmb-2025-205541</meta:user-defined>
    <meta:user-defined meta:name="OVERHEIDop.versieInformatie"/>
  </office:meta>
</office:document-meta>
</file>