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lengen van de tijdelijke vergunning voor het verharden van een braakliggend terrein aan Beesdseweg bij 1a 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eesdseweg bij 1a</text:span> verlengen van de tijdelijke vergunning voor het verharden van een braakliggend terrein * 03 januari 2025, ODR2414813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0554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5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5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14813</meta:user-defined>
    <dc:language>nl</dc:language>
    <meta:user-defined meta:name="OVERHEIDop.locatietype/OVERHEIDop.gebiedsmarkering">Adres</meta:user-defined>
    <meta:user-defined meta:name="DC.title">Toestemming voor het verlengen van de tijdelijke vergunning voor het verharden van een braakliggend terrein aan Beesdseweg bij 1a te Culemborg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554</meta:user-defined>
    <meta:user-defined meta:name="OVERHEIDop.GmbID/DC.identifier">gmb-2025-20554</meta:user-defined>
    <meta:user-defined meta:name="OVERHEIDop.versieInformatie"/>
  </office:meta>
</office:document-meta>
</file>