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18-2025 Gereserveerde gehandicaptenparkeerplaats Secr. Janssenstraat naast 21 te Rossum</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in de Secr. Janssenstraat aan de zijkant van huisnummer 21 in Rossum ten behoeve van de bewoner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ag hierop worden geparkeerd.</text:p>
            <text:p text:style-name="common-al">dat deze gehandicaptenparkeerplaats geldt gedurende het gehele etmaal, onder de navolgende voorwaarden:</text:p>
            <text:p text:style-name="common-al">  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 Nederland, district Gelderland-Zuid. Hij bracht hierover een positief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In de Van Thielenhof/Secr. Janssenstraat komt het regelmatig voor dat de parkeerplaatsen in de omgeving van de woning van de betrokkene bezet zijn. Dat betekent dat er situaties kunnen voordoen de betrokkene meer dan 100 meter moet lopen om zijn woning te bereiken.</text:p>
            <text:p text:style-name="common-al"/>
            <text:p text:style-name="common-al">Aanvrager is in het bezit van een gehandicaptenparkeerkaart voor bestuurder. Aanvrager voldoet aan 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Namens het college van Maasdriel</text:p>
            <text:p text:style-name="common-al"/>
            <text:p text:style-name="common-al"/>
            <text:p text:style-name="common-al"/>
            <text:p text:style-name="common-al">F. Baars</text:p>
            <text:p text:style-name="common-al">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553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3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3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gehandicaptenparkeerplaats op kenteken - Secr. Janssenstraat naast 21 te Ro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18-2025</meta:user-defined>
    <meta:user-defined meta:name="DCTERMS.abstract">Het aanwijzen van een parkeervak als een gehandicaptenparkeerplaats op kenteken. Deze plek mag alleen gebruikt worden door de houder van dit kentek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05-12</meta:user-defined>
    <meta:user-defined meta:name="OVERHEIDop.externeBijlage">VKB18-2025 situatieschets|exb-2025-17454</meta:user-defined>
    <meta:user-defined meta:name="DCTERMS.W3CDTF/OVERHEIDop.jaargang">2025</meta:user-defined>
    <meta:user-defined meta:name="OVERHEIDop.publicationIssue">205536</meta:user-defined>
    <meta:user-defined meta:name="OVERHEIDop.GmbID/DC.identifier">gmb-2025-205536</meta:user-defined>
    <meta:user-defined meta:name="OVERHEIDop.versieInformatie"/>
  </office:meta>
</office:document-meta>
</file>