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openluchtspel op 4, 5, 8, 11 en 12 juli 2025, Landsteinerlaan 45, 7548 AL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8 mei 2025 een besluit genomen op de aanvraag met zaaknummer 0153Z2025022400068 voor het organiseren van een openluchtspel op 4, 5, 8, 11 en 12 juli 2025 op de locatie Landsteinerlaan 4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53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3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3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2400068</meta:user-defined>
    <dc:language>nl</dc:language>
    <meta:user-defined meta:name="OVERHEIDop.locatietype/OVERHEIDop.gebiedsmarkering">Punt</meta:user-defined>
    <meta:user-defined meta:name="DC.title">Kennisgeving besluit op aanvraag het organiseren van een openluchtspel op 4, 5, 8, 11 en 12 juli 2025, Landsteinerlaan 45, 7548 AL Enschede</meta:user-defined>
    <meta:user-defined meta:name="DCTERMS.W3CDTF/DCTERMS.available">2025-05-21</meta:user-defined>
    <meta:user-defined meta:name="DCTERMS.W3CDTF/OVERHEIDop.jaargang">2025</meta:user-defined>
    <meta:user-defined meta:name="OVERHEIDop.publicationIssue">205533</meta:user-defined>
    <meta:user-defined meta:name="OVERHEIDop.GmbID/DC.identifier">gmb-2025-205533</meta:user-defined>
    <meta:user-defined meta:name="OVERHEIDop.versieInformatie"/>
  </office:meta>
</office:document-meta>
</file>