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abelingstraat 10 in Silvolde, betreft: stal 1 wordt volledig aangesloten op de 70% biologische luchtwasser, stal 2 traditioneel uitgevoerd en wordt een kantine en werktuigenberging gerealiseerd.</text:p>
      <text:section text:name="zakelijke-mededeling_id1-3-2" text:style-name="zakelijke-mededeling">
        <text:section text:name="zakelijke-mededeling-tekst_id1-3-2-1" text:style-name="zakelijke-mededeling-tekst">
          <text:section text:name="tekst_id1-3-2-1-1" text:style-name="tekst">
            <text:p text:style-name="common-al">Op 8 mei 2025 heeft het college van Burgemeester en wethouders een definitief besluit genomen op de aanvraag voor een omgevingsvergunning, betreft: stal 1 wordt volledig aangesloten op de 70% biologische luchtwasser, stal 2 traditioneel uitgevoerd en wordt een kantine en werktuigenberging gerealiseerd op het perceel gelegen aan de Rabelingstraat 10 in Silvolde. Het besluit is verzonden op 8 mei 2025.</text:p>
            <text:p text:style-name="common-al">
            <text:span text:style-name="nadrukvet">informatie</text:span>
          </text:p>
            <text:p text:style-name="common-al">De stukken liggen vanaf 13 mei 2025 ter inzage in het gemeentehuis in Gendringen en kunt u uitsluitend op afspraak inzien. U kunt hiervoor een afspraak maken via het algemene telefoonnummer van de gemeente: (0315) 292 292.</text:p>
            <text:p text:style-name="common-al">
            <text:span text:style-name="nadrukvet">Be</text:span>
            <text:span text:style-name="nadrukvet">roep</text:span>
          </text:p>
            <text:p text:style-name="common-al">Binnen zes weken na publicatie van het besluit kunnen belanghebbenden beroep instellen bij de Rechtbank Gelderland, Postbus 9030, 6800 EM Arnhem.</text:p>
            <text:p text:style-name="common-al">In het beroepschrift moet in ieder geval staan: </text:p>
            <text:p text:style-name="common-al">naam en adres, </text:p>
            <text:p text:style-name="common-al">de dagtekening, </text:p>
            <text:p text:style-name="common-al">tegen welk besluit u beroep aantekent, </text:p>
            <text:p text:style-name="common-al">de motivering van uw beroep en</text:p>
            <text:p text:style-name="common-al">uw handtekening.</text:p>
            <text:p text:style-name="common-al">Er kan slechts beroep tegen deze definitieve vergunning worden ingediend als men belanghebbende is en ook een zienswijze is ingebracht tegen de ontwerpvergunning of tegen eventuele wijzigingen ten opzichte van de ontwerpvergun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552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2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2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vergunning Rabelingstraat 10 in Silvolde, betreft: stal 1 wordt volledig aangesloten op de 70% biologische luchtwasser, stal 2 traditioneel uitgevoerd en wordt een kantine en werktuigenberging gerealiseerd.</meta:user-defined>
    <meta:user-defined meta:name="DCTERMS.W3CDTF/DCTERMS.available">2025-05-12</meta:user-defined>
    <meta:user-defined meta:name="DCTERMS.W3CDTF/OVERHEIDop.jaargang">2025</meta:user-defined>
    <meta:user-defined meta:name="OVERHEIDop.publicationIssue">205529</meta:user-defined>
    <meta:user-defined meta:name="OVERHEIDop.GmbID/DC.identifier">gmb-2025-205529</meta:user-defined>
    <meta:user-defined meta:name="OVERHEIDop.versieInformatie"/>
  </office:meta>
</office:document-meta>
</file>