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aanvragen van een permanente standplaatsvergunning voor 'Foodtruck Caspi', Schutterstraat, Ovezande en Plein,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mei 2025 een Permanente standplaatsvergunning heeft verleend voor het aanvragen van een permanente standplaatsvergunning voor 'Foodtruck Caspi'  op zaterdag op de locatie Schutterstraat, Ovezande en op donderdag op het Plein, Borssel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55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70</meta:user-defined>
    <dc:language>nl</dc:language>
    <meta:user-defined meta:name="OVERHEIDop.locatietype/OVERHEIDop.gebiedsmarkering">Punt</meta:user-defined>
    <meta:user-defined meta:name="OVERHEIDop.locatietype/OVERHEIDop.gebiedsmarkering">Punt</meta:user-defined>
    <meta:user-defined meta:name="DC.title">Besluit Permanente standplaatsvergunning , het aanvragen van een permanente standplaatsvergunning voor 'Foodtruck Caspi', Schutterstraat, Ovezande en Plein, Borssele</meta:user-defined>
    <meta:user-defined meta:name="DCTERMS.W3CDTF/DCTERMS.available">2025-05-12</meta:user-defined>
    <meta:user-defined meta:name="DCTERMS.W3CDTF/OVERHEIDop.jaargang">2025</meta:user-defined>
    <meta:user-defined meta:name="OVERHEIDop.publicationIssue">205527</meta:user-defined>
    <meta:user-defined meta:name="OVERHEIDop.GmbID/DC.identifier">gmb-2025-205527</meta:user-defined>
    <meta:user-defined meta:name="OVERHEIDop.versieInformatie"/>
  </office:meta>
</office:document-meta>
</file>