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jszeilen, 2025-2027, Nieuwkoop, Noord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toestemming is verleend voor het ijszeilen met zeilnummer DN H124, volgens de regels van Draaiboek Winterpret, periode 2025-2027 - verzonden 15 januar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5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ijszeilen, 2025-2027, Nieuwkoop, Noordeinderplas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52</meta:user-defined>
    <meta:user-defined meta:name="OVERHEIDop.GmbID/DC.identifier">gmb-2025-20552</meta:user-defined>
    <meta:user-defined meta:name="OVERHEIDop.versieInformatie"/>
  </office:meta>
</office:document-meta>
</file>