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breiden van een bestaand bedrijfspand en het vergroten van de uitrit, Rigastraat 24 7418EW Deventer, [DVT00H04677] Deventer H 4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5</text:p>
            <text:p text:style-name="common-al">
            <text:span text:style-name="nadrukvet">Locatie:</text:span> Rigastraat 24 7418EW Deventer, [DVT00H04677] Deventer H 4677 </text:p>
            <text:p text:style-name="common-al">
            <text:span text:style-name="nadrukvet">Zaakomschrijving:</text:span> het uitbreiden van een bestaand bedrijfspand en het vergroten van de uitrit</text:p>
            <text:p text:style-name="common-al">
            <text:span text:style-name="nadrukvet">Zaaknummer:</text:span> Z2025-000044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4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4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51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1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1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004498</meta:user-defined>
    <meta:user-defined meta:name="DCTERMS.abstract">het uitbreiden van een bestaand bedrijfspand en het vergroten van 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uitbreiden van een bestaand bedrijfspand en het vergroten van de uitrit, Rigastraat 24 7418EW Deventer, [DVT00H04677] Deventer H 4677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17</meta:user-defined>
    <meta:user-defined meta:name="OVERHEIDop.GmbID/DC.identifier">gmb-2025-205517</meta:user-defined>
    <meta:user-defined meta:name="OVERHEIDop.versieInformatie"/>
  </office:meta>
</office:document-meta>
</file>