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Yunos doner keba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Yunos doner kebab:</text:p>
            <text:p text:style-name="common-al">Het innemen van een standplaats voor de verkoop van döner kebab op woensdagen op de Isidoorstraat te Heibloem. Ontvangstdatum: 6 mei 2025</text:p>
            <text:p text:style-name="common-al"/>
            <text:p text:style-name="common-al">Voor meer informatie kunt u contact opnemen via APV@leudal.nl of telefoonnummer (0475) 85 90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5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Binnengekomen aanvraag AV vergunning – Yunos doner kebab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516</meta:user-defined>
    <meta:user-defined meta:name="OVERHEIDop.GmbID/DC.identifier">gmb-2025-205516</meta:user-defined>
    <meta:user-defined meta:name="OVERHEIDop.versieInformatie"/>
  </office:meta>
</office:document-meta>
</file>