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Lisserbroek, Hillegommerdijk 156, 2165 AR, legaliseren van een inrit, verzenddatum 30-04-2025, zaaknummer 039411685898, DSO nummer 2024062300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039411685898</meta:user-defined>
    <dc:language>nl</dc:language>
    <meta:user-defined meta:name="DC.title">Verleende buitenplanse omgevingsplanactiviteit (BOPA), Lisserbroek, Hillegommerdijk 156, 2165 AR, legaliseren van een inrit, verzenddatum 30-04-2025, zaaknummer 039411685898, DSO nummer 2024062300019.</meta:user-defined>
    <meta:user-defined meta:name="OVERHEIDop.locatietype/OVERHEIDop.gebiedsmarkering">GeometrieRef</meta:user-defined>
    <meta:user-defined meta:name="DCTERMS.W3CDTF/DCTERMS.available">2025-05-12</meta:user-defined>
    <meta:user-defined meta:name="DCTERMS.W3CDTF/OVERHEIDop.jaargang">2025</meta:user-defined>
    <meta:user-defined meta:name="OVERHEIDop.externeBijlage">GML document|exb-2025-17453</meta:user-defined>
    <meta:user-defined meta:name="OVERHEIDop.publicationIssue">205506</meta:user-defined>
    <meta:user-defined meta:name="OVERHEIDop.GmbID/DC.identifier">gmb-2025-205506</meta:user-defined>
    <meta:user-defined meta:name="OVERHEIDop.versieInformatie"/>
  </office:meta>
</office:document-meta>
</file>