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84-3 1054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zolderbergingen op de vierde verdieping naar een zelfstandige woonruimte en het realiseren van een dakterras</text:p>
            <text:p text:style-name="common-al">Zaakadres: Brederodestraat 84-3 1054VE Amsterdam</text:p>
            <text:p text:style-name="common-al">Datum ontvangst: 11-04-2025</text:p>
            <text:p text:style-name="common-al">Zaaknummer: Z2025-015815</text:p>
            <text:p text:style-name="common-al">DSO-nummer: 20250411007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50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815</meta:user-defined>
    <meta:user-defined meta:name="DCTERMS.abstract">omzetten van zolderbergingen op de vierde verdieping naar een zelfstandige woonruimte en het 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84-3 1054VE Amster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02</meta:user-defined>
    <meta:user-defined meta:name="OVERHEIDop.GmbID/DC.identifier">gmb-2025-205502</meta:user-defined>
    <meta:user-defined meta:name="OVERHEIDop.versieInformatie"/>
  </office:meta>
</office:document-meta>
</file>