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ashof 46, 8308BC Nagele: het plaatsen van een puincontainer van 21 tot en met 26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, is een Gebruik openbare ruimte verleend voor deze locatie. Het gaat om het plaatsen van een puincontainer van 21 tot en met 26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550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64</meta:user-defined>
    <meta:user-defined meta:name="DCTERMS.abstract">Vlashof 46, 8308BC Nagele: 8 mei 2025 het plaatsen van een puincontainer van 21 tot en met 26 mei 2025.</meta:user-defined>
    <dc:language>nl</dc:language>
    <meta:user-defined meta:name="OVERHEIDop.locatietype/OVERHEIDop.gebiedsmarkering">Punt</meta:user-defined>
    <meta:user-defined meta:name="DC.title">Vlashof 46, 8308BC Nagele: het plaatsen van een puincontainer van 21 tot en met 26 mei 2025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00</meta:user-defined>
    <meta:user-defined meta:name="OVERHEIDop.GmbID/DC.identifier">gmb-2025-205500</meta:user-defined>
    <meta:user-defined meta:name="OVERHEIDop.versieInformatie"/>
  </office:meta>
</office:document-meta>
</file>