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an rechtswege verleende verhuurvergunning: Italiëlaan 94 te Heerlen</text:p>
      <text:section text:name="zakelijke-mededeling_id1-3-2" text:style-name="zakelijke-mededeling">
        <text:section text:name="zakelijke-mededeling-tekst_id1-3-2-1" text:style-name="zakelijke-mededeling-tekst">
          <text:section text:name="tekst_id1-3-2-1-1" text:style-name="tekst">
            <text:p text:style-name="common-al">Op 3 juli 2024 hebben wij een aanvraag voor een verhuurvergunning ontvangen. Wij hebben de aanvraag geregistreerd onder het zaaknummer Z-24365612. De verhuurvergunning is aangevraagd voor het adres Italiëlaan 94, 6414 TR te Heerlen. Dit adres is gelegen in een gebied dat op grond van artikel 2 van de Verhuurverordening Heerlen 2024 is aangewezen als gebied waarvoor een vergunningplicht geldt om een woonruimte te mogen verhuren. Hierna volgt onze beslissing. </text:p>
            <text:p text:style-name="common-al">
            <text:span text:style-name="nadrukvet">Besluit: Van rechtswege verleende vergunning</text:span>
          </text:p>
            <text:p text:style-name="common-al">Op grond van artikel 9 van de Wet goed verhuurderschap hadden wij uiterlijk op</text:p>
            <text:p text:style-name="common-al">7 oktober een beslissing op de aanvraag moeten nemen. Wij hebben geconstateerd dat deze datum inmiddels is verstreken. Dat betekent dat de vergunning van rechtswege is ontstaan.</text:p>
            <text:p text:style-name="common-al">
            <text:span text:style-name="nadrukvet">Wij verlenen daarom een vergunning voor het verhuren van woon-/verblijfsruimten op het volgende adres:</text:span>
          </text:p>
            <text:p text:style-name="common-al"> • Italiëlaan 94, 6414 TR te Heerlen.</text:p>
            <text:p text:style-name="common-al">
            <text:span text:style-name="nadrukvet">In werking treden beschikking</text:span>
          </text:p>
            <text:p text:style-name="common-al">De vergunning treedt in werking een dag na bekendmaking aan de aanvrager. Belanghebbenden kunnen binnen zes weken na bekendmaking van dit besluit bezwaar maken tegen de de vergunning. De vergunning kan worden ingetrokken indien zich een van de in artikel 10 van de Wet goed verhuurderschap genoemde gevallen voordoet. </text:p>
            <text:p text:style-name="common-al">
            <text:span text:style-name="nadrukvet">Heeft u vragen over de vergunning?</text:span>
          </text:p>
            <text:p text:style-name="common-al">Voor het inzien van het besluit en de bijbehorende stukken kunt u contact opnemen met het team Vergunningen . Dit kan door te bellen naar het telefoonnummer 14 045 (vanuit het buitenland is het nummer +31 45 5 60 50 40) of door een e-mail te sturen naar <text:a xlink:href="mailto:gripopwonen@heerlen.nl" xlink:type="simple">gripopwonen@heerlen.nl</text:a>. Wij kunnen u sneller helpen als u het zaaknummer bij de hand heeft.</text:p>
            <text:p text:style-name="common-al">
            <text:span text:style-name="nadrukvet">Bent u het niet eens met deze beslissing?</text:span>
          </text:p>
            <text:p text:style-name="common-al">Dan kunt u bezwaar maken. Doe dit binnen 6 weken na bekendmaking van het besluit, anders kunnen wij het bezwaar niet afhandelen. Bezwaar maken kunt u op twee manieren doen: digitaal of schriftelijk.</text:p>
            <text:p text:style-name="common-al">
            <text:span text:style-name="nadrukondlijn">Digitaal indienen</text:span>
          </text:p>
            <text:p text:style-name="common-al">Gebruik hiervoor het digitale formulier; www.heerlen.nl/bezwaarschrift-indienen. Hiervoor heeft u uw DigiD nodig. Doorloop de eenvoudige stappen en stem in met verder contact via de e-mail. U krijgt dan geen papieren post meer.</text:p>
            <text:p text:style-name="common-al">Belangrijk: u kunt dus geen bezwaar indienen met een e-mail.</text:p>
            <text:p text:style-name="common-al">
            <text:span text:style-name="nadrukondlijn">Schriftelijk indienen</text:span>
          </text:p>
            <text:p text:style-name="common-al">U kunt uw bezwaarschrift ook per post (of fax) sturen naar:</text:p>
            <text:p text:style-name="common-al">Het college van burgemeester en wethouders van de gemeente Heerlen, Postbus 1, 6400 AA, Heerlen, fax: (045) 560 39 53.</text:p>
            <text:p text:style-name="common-al">Zet in uw bezwaarschrift ten minste:</text:p>
            <text:p text:style-name="common-al">-  tegen welk besluit u bezwaar maakt;</text:p>
            <text:p text:style-name="common-al">-  de datum en het kenmerk van het besluit waartegen u bezwaar maakt  (stuur  een kopie mee van het besluit);</text:p>
            <text:p text:style-name="common-al">-  uw naam, adres en woonplaats;</text:p>
            <text:p text:style-name="common-al">-  waarom u bezwaar maakt;</text:p>
            <text:p text:style-name="common-al">-  uw handtekening;</text:p>
            <text:p text:style-name="common-al"> als u voor iemand anders bezwaar maakt, stuur dan een machtiging mee.</text:p>
            <text:p text:style-name="common-al">
            <text:span text:style-name="nadrukondlijn">Voorlopige voorziening</text:span>
          </text:p>
            <text:p text:style-name="common-al">Komt u door een besluit direct in problemen? Heeft u een bezwaarschrift ingediend? U kunt de rechter dan om een tijdelijke oplossing vragen. Dit heet een voorlopige voorziening.</text:p>
            <text:p text:style-name="common-al">Let op: hieraan zijn kosten verbonden! Stuur uw verzoekschrift naar: Voorzieningenrechter Rechtbank Limburg, Postbus 950, 6040 AZ Roermond. U kunt het verzoekschrift ook digitaal indienen.</text:p>
            <text:p text:style-name="common-al">Meer informatie vindt u op de website: <text:a xlink:href="https://www.rechtspraak.nl/Organisatie-en-contact/Rechtsgebieden/Bestuursrecht/Voorlopig-voorziening" xlink:type="simple">https://www.rechtspraak.nl/Organisatie-en-contact/Rechtsgebieden/Bestuursrecht/Voorlopig-voorzien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055</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5</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5</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Heerlen - van rechtswege verleende verhuurvergunning: Italiëlaan 94 te Heerlen</meta:user-defined>
    <meta:user-defined meta:name="DCTERMS.W3CDTF/DCTERMS.available">2025-01-03</meta:user-defined>
    <meta:user-defined meta:name="DCTERMS.W3CDTF/OVERHEIDop.jaargang">2025</meta:user-defined>
    <meta:user-defined meta:name="OVERHEIDop.publicationIssue">2055</meta:user-defined>
    <meta:user-defined meta:name="OVERHEIDop.GmbID/DC.identifier">gmb-2025-2055</meta:user-defined>
    <meta:user-defined meta:name="OVERHEIDop.versieInformatie"/>
  </office:meta>
</office:document-meta>
</file>