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om Huybenlaan 5 eo, 1935 BA Egmond-Binnen, het buitenwerks na-isoleren van gevels en daken van 19 woningen, datum ontvangst 7 mei 2025 (Z2025-000034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549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9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9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003482</meta:user-defined>
    <meta:user-defined meta:name="DCTERMS.abstract">Dom Huybenlaan 5 eo, 1935 BA Egmond-Binnen, het buitenwerks na-isoleren van gevels en daken van 19 woningen, datum ontvangst 7 mei 2025 (Z2025-00003482)</meta:user-defined>
    <dc:language>nl</dc:language>
    <meta:user-defined meta:name="OVERHEIDop.locatietype/OVERHEIDop.gebiedsmarkering">Vlak</meta:user-defined>
    <meta:user-defined meta:name="DC.title">Gemeente Bergen, ontvangen aanvraag omgevingsvergunning, Dom Huybenlaan 5 eo, 1935 BA Egmond-Binnen, het buitenwerks na-isoleren van gevels en daken van 19 woningen, datum ontvangst 7 mei 2025 (Z2025-00003482)</meta:user-defined>
    <meta:user-defined meta:name="DCTERMS.W3CDTF/DCTERMS.available">2025-05-12</meta:user-defined>
    <meta:user-defined meta:name="DCTERMS.W3CDTF/OVERHEIDop.jaargang">2025</meta:user-defined>
    <meta:user-defined meta:name="OVERHEIDop.publicationIssue">205499</meta:user-defined>
    <meta:user-defined meta:name="OVERHEIDop.GmbID/DC.identifier">gmb-2025-205499</meta:user-defined>
    <meta:user-defined meta:name="OVERHEIDop.versieInformatie"/>
  </office:meta>
</office:document-meta>
</file>