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urgwal 22 2011BD Haarlem, 0392-2025-0016834, het realiseren van een woning, verzonden 08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549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6834</meta:user-defined>
    <meta:user-defined meta:name="DCTERMS.abstract">het realiser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urgwal 22 2011BD Haarlem, 0392-2025-0016834, het realiseren van een woning, verzonden 08-05-202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98</meta:user-defined>
    <meta:user-defined meta:name="OVERHEIDop.GmbID/DC.identifier">gmb-2025-205498</meta:user-defined>
    <meta:user-defined meta:name="OVERHEIDop.versieInformatie"/>
  </office:meta>
</office:document-meta>
</file>