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lankvoornstraat 64 - OMV.25.05.000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lankvoornstraat 64, 3192BZ, kappen van 1 boom. Het aanvraagformulier en situatietekening zijn als bijlage aan de publicatie toegevoegd (aanvraagdatum 07-05-2025, dossiernummer OMV.25.05.000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49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lankvoornstraat 64 - OMV.25.05.00067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67 - aanvraag|exb-2025-17450</meta:user-defined>
    <meta:user-defined meta:name="OVERHEIDop.externeBijlage">25.05.00067 - foto|exb-2025-17451</meta:user-defined>
    <meta:user-defined meta:name="OVERHEIDop.publicationIssue">205495</meta:user-defined>
    <meta:user-defined meta:name="OVERHEIDop.GmbID/DC.identifier">gmb-2025-205495</meta:user-defined>
    <meta:user-defined meta:name="OVERHEIDop.versieInformatie"/>
  </office:meta>
</office:document-meta>
</file>