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rnhardlaan en Margriet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2557 voor een Omgevingsvergunning op de locatie Bernhardlaan en Margrietstraat te Wolvega. De vergunning is verleend. Het besluit betreft:</text:p>
            <text:p text:style-name="common-al">het kappen van 14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Klik op deze link voor de digitale stukken (situatietekening): <text:a xlink:href="https://jeleefomgeving.nl/inzien/002072117/3a68f757-ee1e-4866-8368-23dfd2619bd6" xlink:type="simple">https://jeleefomgeving.nl/inzien/002072117/3a68f757-ee1e-4866-8368-23dfd2619bd6</text:a></text:p>
            <text:p text:style-name="common-al">De inzageperiode is zes weken en eindigt op 19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 </text:a>). Niet gevonden wat u zocht? Neem dan contact met ons op via 140561 of info@weststellingwerf.nl en vermeld het zaaknummer Z2025-00002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5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ernhardlaan en Margrietstraat te Wolvega</meta:user-defined>
    <meta:user-defined meta:name="OVERHEIDop.datumEindeReactietermijn">2025-06-19</meta:user-defined>
    <meta:user-defined meta:name="OVERHEIDop.terinzageleggingBG">https://jeleefomgeving.nl/inzien/002072117/3a68f757-ee1e-4866-8368-23dfd2619bd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93</meta:user-defined>
    <meta:user-defined meta:name="OVERHEIDop.GmbID/DC.identifier">gmb-2025-205493</meta:user-defined>
    <meta:user-defined meta:name="OVERHEIDop.versieInformatie"/>
  </office:meta>
</office:document-meta>
</file>