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oerestreek 12, 8426BP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5 een besluit genomen op de aanvraag met zaaknummer Z2024-00005208 voor een Omgevingsvergunning op de locatie Boerestreek 12, 8426BP Appelscha. De vergunning is verleend. Het besluit betreft:</text:p>
            <text:p text:style-name="common-al">verbouw winkel, woning en studio's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9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9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4-0000520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548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8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8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520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oerestreek 12, 8426BP Appelscha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84</meta:user-defined>
    <meta:user-defined meta:name="OVERHEIDop.GmbID/DC.identifier">gmb-2025-205484</meta:user-defined>
    <meta:user-defined meta:name="OVERHEIDop.versieInformatie"/>
  </office:meta>
</office:document-meta>
</file>