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eenstraat 8 2023AN Haarlem, 0392-2025-0042648, het plaatsen van zes zonnepanelen, verzonden 08-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54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4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5-0042648</meta:user-defined>
    <meta:user-defined meta:name="DCTERMS.abstract">het plaatsen van zes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n Steenstraat 8 2023AN Haarlem, 0392-2025-0042648, het plaatsen van zes zonnepanelen, verzonden 08-05-2025</meta:user-defined>
    <meta:user-defined meta:name="DCTERMS.W3CDTF/DCTERMS.available">2025-05-12</meta:user-defined>
    <meta:user-defined meta:name="DCTERMS.W3CDTF/OVERHEIDop.jaargang">2025</meta:user-defined>
    <meta:user-defined meta:name="OVERHEIDop.publicationIssue">205482</meta:user-defined>
    <meta:user-defined meta:name="OVERHEIDop.GmbID/DC.identifier">gmb-2025-205482</meta:user-defined>
    <meta:user-defined meta:name="OVERHEIDop.versieInformatie"/>
  </office:meta>
</office:document-meta>
</file>