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parkeer plek in de voortuin met laad wallbox tegen muur, Woldberglaan 11 5628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2954 </text:p>
            <text:p text:style-name="common-al"> Omschrijving: realiseren van parkeer plek in de voortuin met laad wallbox tegen m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ldberglaan 11 5628DL Eindhoven</text:p>
              </text:list-item>
            </text:list>
            <text:p text:style-name="common-al"> Soort aanvraag: Bouwactiviteit (ruimtelijk deel) </text:p>
            <text:p text:style-name="common-al"> Datum binnenkomst: 15-04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4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4</meta:user-defined>
    <meta:user-defined meta:name="DCTERMS.abstract">realiseren van parkeer plek in de voortuin met laad wallbox tegen muur</meta:user-defined>
    <dc:language>nl</dc:language>
    <meta:user-defined meta:name="OVERHEIDop.locatietype/OVERHEIDop.gebiedsmarkering">Punt</meta:user-defined>
    <meta:user-defined meta:name="DC.title">Ingetrokken omgevingsvergunnning: realiseren van parkeer plek in de voortuin met laad wallbox tegen muur, Woldberglaan 11 5628DL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81</meta:user-defined>
    <meta:user-defined meta:name="OVERHEIDop.GmbID/DC.identifier">gmb-2025-205481</meta:user-defined>
    <meta:user-defined meta:name="OVERHEIDop.versieInformatie"/>
  </office:meta>
</office:document-meta>
</file>