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lderden 2 6029PB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5-2025 een besluit genomen op de aanvraag voor een omgevingsvergunning met zaaknummer <text:span text:style-name="nadrukvet">297568</text:span>.</text:p>
            <text:p text:style-name="common-al">De zaak betreft locatie Holderden 2 6029PB Sterksel en heeft de omschrijving "het kappen van een grove denn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9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547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7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7568</meta:user-defined>
    <meta:user-defined meta:name="DCTERMS.abstract">Kapvergunning het kappen van een grove dennenboom Holderden 2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lderden 2 6029PB Sterks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78</meta:user-defined>
    <meta:user-defined meta:name="OVERHEIDop.GmbID/DC.identifier">gmb-2025-205478</meta:user-defined>
    <meta:user-defined meta:name="OVERHEIDop.versieInformatie"/>
  </office:meta>
</office:document-meta>
</file>