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 het organiseren van de KPJ Zeskamp op 4, 5 en 6 juli 2025 Evenemententerrein aan de Weebosserweg in Bergeijk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236</text:p>
            <text:p text:style-name="common-al">Plaats/adres: Weebosserweg in Bergeijk</text:p>
            <text:p text:style-name="common-al">Omschrijving: het organiseren van de KPJ Zeskamp op 4, 5 en 6 juli 2025 Evenemententerrein aan de Weebosserweg in Bergeijk</text:p>
            <text:p text:style-name="common-al">Activiteit(en): Alcohol (evenement), Brandveilig gebruik (terreinen), Evenement, Gebruik openbare ruimte, Produceren geluid, Reclame</text:p>
            <text:p text:style-name="common-al">Het besluit is verstuurd op <text:span text:style-name="nadrukvet">8 me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47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7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7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236</meta:user-defined>
    <meta:user-defined meta:name="DCTERMS.abstract">het organiseren van de KPJ Zeskamp op 4, 5 en 6 juli 2025  Evenemententerrein aan de Weebosserweg in Bergeijk</meta:user-defined>
    <dc:language>nl</dc:language>
    <meta:user-defined meta:name="OVERHEIDop.locatietype/OVERHEIDop.gebiedsmarkering">Punt</meta:user-defined>
    <meta:user-defined meta:name="DC.title">Vergunning voo het organiseren van de KPJ Zeskamp op 4, 5 en 6 juli 2025 Evenemententerrein aan de Weebosserweg in Bergeijk</meta:user-defined>
    <meta:user-defined meta:name="DCTERMS.W3CDTF/DCTERMS.available">2025-05-12</meta:user-defined>
    <meta:user-defined meta:name="DCTERMS.W3CDTF/OVERHEIDop.jaargang">2025</meta:user-defined>
    <meta:user-defined meta:name="OVERHEIDop.publicationIssue">205477</meta:user-defined>
    <meta:user-defined meta:name="OVERHEIDop.GmbID/DC.identifier">gmb-2025-205477</meta:user-defined>
    <meta:user-defined meta:name="OVERHEIDop.versieInformatie"/>
  </office:meta>
</office:document-meta>
</file>